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font-size="12pt" officeooo:rsid="0019f1c8" officeooo:paragraph-rsid="0000e632" style:font-size-asian="10.5pt" style:font-size-complex="12pt"/>
    </style:style>
    <style:style style:name="P2" style:family="paragraph" style:parent-style-name="Text_20_body">
      <style:paragraph-properties fo:text-align="justify" style:justify-single-word="false"/>
      <style:text-properties fo:font-weight="bold" officeooo:rsid="001b6d6e" officeooo:paragraph-rsid="0000e632" style:font-weight-asian="bold" style:font-weight-complex="bold"/>
    </style:style>
    <style:style style:name="P3" style:family="paragraph" style:parent-style-name="Text_20_body">
      <style:paragraph-properties fo:text-align="justify" style:justify-single-word="false"/>
      <style:text-properties fo:font-weight="bold" officeooo:rsid="002087c5" officeooo:paragraph-rsid="0000e632" style:font-weight-asian="bold" style:font-weight-complex="bold"/>
    </style:style>
    <style:style style:name="P4" style:family="paragraph" style:parent-style-name="Text_20_body">
      <style:paragraph-properties fo:text-align="justify" style:justify-single-word="false"/>
      <style:text-properties fo:font-weight="bold" officeooo:rsid="001bf54d" officeooo:paragraph-rsid="0000e632" style:font-weight-asian="bold" style:font-weight-complex="bold"/>
    </style:style>
    <style:style style:name="P5" style:family="paragraph" style:parent-style-name="Text_20_body">
      <style:paragraph-properties fo:text-align="justify" style:justify-single-word="false"/>
      <style:text-properties fo:font-style="italic" officeooo:paragraph-rsid="0000e632" style:font-style-asian="italic" style:font-style-complex="italic"/>
    </style:style>
    <style:style style:name="P6" style:family="paragraph" style:parent-style-name="Text_20_body">
      <style:paragraph-properties fo:text-align="justify" style:justify-single-word="false"/>
      <style:text-properties officeooo:paragraph-rsid="0000e632"/>
    </style:style>
    <style:style style:name="P7" style:family="paragraph" style:parent-style-name="Text_20_body">
      <style:paragraph-properties fo:text-align="justify" style:justify-single-word="false"/>
      <style:text-properties officeooo:rsid="001b6d6e" officeooo:paragraph-rsid="0000e632"/>
    </style:style>
    <style:style style:name="P8" style:family="paragraph" style:parent-style-name="Text_20_body">
      <style:paragraph-properties fo:text-align="justify" style:justify-single-word="false"/>
      <style:text-properties fo:font-weight="normal" officeooo:rsid="002087c5" officeooo:paragraph-rsid="0000e632" style:font-weight-asian="normal" style:font-weight-complex="normal"/>
    </style:style>
    <style:style style:name="P9" style:family="paragraph" style:parent-style-name="Text_20_body">
      <style:paragraph-properties fo:text-align="justify" style:justify-single-word="false"/>
      <style:text-properties fo:font-weight="normal" officeooo:rsid="001f8ca3" officeooo:paragraph-rsid="0000e632" style:font-weight-asian="normal" style:font-weight-complex="normal"/>
    </style:style>
    <style:style style:name="P10" style:family="paragraph" style:parent-style-name="Text_20_body">
      <style:paragraph-properties fo:text-align="justify" style:justify-single-word="false"/>
      <style:text-properties fo:font-weight="normal" officeooo:rsid="001bf54d" officeooo:paragraph-rsid="0000e632" style:font-weight-asian="normal" style:font-weight-complex="normal"/>
    </style:style>
    <style:style style:name="P11" style:family="paragraph" style:parent-style-name="Text_20_body">
      <style:paragraph-properties fo:text-align="justify" style:justify-single-word="false"/>
      <style:text-properties officeooo:rsid="001f8ca3" officeooo:paragraph-rsid="0000e632"/>
    </style:style>
    <style:style style:name="P12" style:family="paragraph" style:parent-style-name="Text_20_body">
      <style:paragraph-properties fo:text-align="justify" style:justify-single-word="false"/>
      <style:text-properties officeooo:rsid="001bf54d" officeooo:paragraph-rsid="0000e632"/>
    </style:style>
    <style:style style:name="P13" style:family="paragraph" style:parent-style-name="Text_20_body">
      <style:paragraph-properties fo:text-align="justify" style:justify-single-word="false"/>
      <style:text-properties style:font-name="Liberation Serif" fo:font-size="12pt" fo:font-style="italic" officeooo:paragraph-rsid="0000e632" style:font-size-asian="12pt" style:font-style-asian="italic" style:font-size-complex="12pt" style:font-style-complex="italic"/>
    </style:style>
    <style:style style:name="P14" style:family="paragraph" style:parent-style-name="Text_20_body">
      <style:paragraph-properties fo:text-align="justify" style:justify-single-word="false"/>
      <style:text-properties officeooo:rsid="0000e632" officeooo:paragraph-rsid="0000e632"/>
    </style:style>
    <style:style style:name="P15" style:family="paragraph" style:parent-style-name="Standard">
      <style:paragraph-properties fo:text-align="justify" style:justify-single-word="false"/>
      <style:text-properties style:font-name="Liberation Serif" fo:font-size="12pt" fo:font-weight="normal" officeooo:rsid="00262f4b" officeooo:paragraph-rsid="0000e632"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Liberation Serif" fo:font-size="12pt" fo:font-weight="normal" officeooo:rsid="0023f11e" officeooo:paragraph-rsid="0000e632" style:font-size-asian="10.5pt" style:font-weight-asian="normal" style:font-size-complex="12pt" style:font-weight-complex="normal"/>
    </style:style>
    <style:style style:name="P17" style:family="paragraph" style:parent-style-name="Standard">
      <style:paragraph-properties fo:text-align="justify" style:justify-single-word="false"/>
      <style:text-properties style:font-name="Liberation Serif" fo:font-size="12pt" fo:font-weight="normal" officeooo:rsid="00262f4b" officeooo:paragraph-rsid="0000e632" style:font-size-asian="10.5pt" style:font-weight-asian="normal" style:font-size-complex="12pt" style:font-weight-complex="normal"/>
    </style:style>
    <style:style style:name="P18" style:family="paragraph" style:parent-style-name="Standard">
      <style:text-properties style:font-name="Liberation Serif" fo:font-size="12pt" officeooo:paragraph-rsid="0000e632" style:font-size-asian="12pt" style:font-size-complex="12pt"/>
    </style:style>
    <style:style style:name="P19" style:family="paragraph" style:parent-style-name="Standard">
      <style:paragraph-properties fo:text-align="center" style:justify-single-word="false"/>
      <style:text-properties fo:font-size="14pt" officeooo:rsid="0019f1c8" officeooo:paragraph-rsid="0000e632" style:font-size-asian="14pt" style:font-size-complex="14pt"/>
    </style:style>
    <style:style style:name="P20" style:family="paragraph" style:parent-style-name="Standard">
      <style:paragraph-properties fo:text-align="center" style:justify-single-word="false"/>
      <style:text-properties officeooo:rsid="0019f1c8" officeooo:paragraph-rsid="0000e632"/>
    </style:style>
    <style:style style:name="P21" style:family="paragraph" style:parent-style-name="Standard">
      <style:paragraph-properties fo:text-align="center" style:justify-single-word="false"/>
      <style:text-properties fo:font-size="12pt" officeooo:rsid="0019f1c8" officeooo:paragraph-rsid="0000e632" style:font-size-asian="10.5pt" style:font-size-complex="12pt"/>
    </style:style>
    <style:style style:name="P22" style:family="paragraph" style:parent-style-name="Standard">
      <style:paragraph-properties fo:text-align="justify" style:justify-single-word="false"/>
      <style:text-properties fo:font-size="12pt" officeooo:rsid="0019f1c8" officeooo:paragraph-rsid="0000e632" style:font-size-asian="10.5pt" style:font-size-complex="12pt"/>
    </style:style>
    <style:style style:name="P23" style:family="paragraph" style:parent-style-name="Standard">
      <style:paragraph-properties fo:text-align="justify" style:justify-single-word="false"/>
      <style:text-properties fo:font-size="12pt" officeooo:rsid="0021a78c" officeooo:paragraph-rsid="0000e632" style:font-size-asian="10.5pt" style:font-size-complex="12pt"/>
    </style:style>
    <style:style style:name="P24" style:family="paragraph" style:parent-style-name="Standard">
      <style:paragraph-properties fo:text-align="justify" style:justify-single-word="false"/>
      <style:text-properties fo:font-size="12pt" officeooo:rsid="0024da8e" officeooo:paragraph-rsid="0000e632" style:font-size-asian="10.5pt" style:font-size-complex="12pt"/>
    </style:style>
    <style:style style:name="P25" style:family="paragraph" style:parent-style-name="Standard">
      <style:paragraph-properties fo:text-align="justify" style:justify-single-word="false"/>
      <style:text-properties fo:font-size="12pt" officeooo:rsid="0022df52" officeooo:paragraph-rsid="0000e632" style:font-size-asian="10.5pt" style:font-size-complex="12pt"/>
    </style:style>
    <style:style style:name="P26" style:family="paragraph" style:parent-style-name="Standard">
      <style:paragraph-properties fo:text-align="justify" style:justify-single-word="false"/>
      <style:text-properties fo:font-size="12pt" officeooo:rsid="0023f11e" officeooo:paragraph-rsid="0000e632" style:font-size-asian="10.5pt" style:font-size-complex="12pt"/>
    </style:style>
    <style:style style:name="P27" style:family="paragraph" style:parent-style-name="Standard">
      <style:paragraph-properties fo:text-align="justify" style:justify-single-word="false"/>
      <style:text-properties officeooo:paragraph-rsid="0000e632"/>
    </style:style>
    <style:style style:name="P28" style:family="paragraph" style:parent-style-name="Text_20_body">
      <style:text-properties fo:language="fr" fo:country="FR"/>
    </style:style>
    <style:style style:name="P29" style:family="paragraph" style:parent-style-name="Standard">
      <style:paragraph-properties fo:text-align="center" style:justify-single-word="false"/>
      <style:text-properties style:font-name="Liberation Serif" fo:font-size="12pt" officeooo:rsid="0023f11e" officeooo:paragraph-rsid="0000e632" style:font-size-asian="10.5pt" style:font-size-complex="12pt"/>
    </style:style>
    <style:style style:name="P30" style:family="paragraph" style:parent-style-name="Heading_20_2">
      <style:text-properties fo:language="fr" fo:country="FR"/>
    </style:style>
    <style:style style:name="P31" style:family="paragraph" style:parent-style-name="Heading_20_2">
      <style:text-properties fo:language="fr" fo:country="FR" style:language-asian="fr" style:country-asian="FR" style:language-complex="fr" style:country-complex="FR"/>
    </style:style>
    <style:style style:name="P32" style:family="paragraph" style:parent-style-name="Heading_20_3">
      <style:text-properties fo:language="fr" fo:country="FR"/>
    </style:style>
    <style:style style:name="P33" style:family="paragraph" style:parent-style-name="Heading_20_3">
      <style:text-properties fo:language="fr" fo:country="FR" style:language-asian="fr" style:country-asian="FR" style:language-complex="fr" style:country-complex="FR"/>
    </style:style>
    <style:style style:name="P34" style:family="paragraph" style:parent-style-name="Heading_20_1">
      <style:paragraph-properties fo:text-align="center" style:justify-single-word="false"/>
      <style:text-properties style:font-name="Liberation Serif" fo:font-size="12pt" officeooo:rsid="0023f11e" officeooo:paragraph-rsid="0000e632" style:font-size-asian="10.5pt" style:font-size-complex="12pt"/>
    </style:style>
    <style:style style:name="T1" style:family="text">
      <style:text-properties officeooo:rsid="002921e8"/>
    </style:style>
    <style:style style:name="T2" style:family="text">
      <style:text-properties fo:font-size="12pt" officeooo:rsid="0019f1c8" style:font-size-asian="10.5pt" style:font-size-complex="12pt"/>
    </style:style>
    <style:style style:name="T3" style:family="text">
      <style:text-properties fo:font-size="12pt" officeooo:rsid="0021a78c" style:font-size-asian="10.5pt" style:font-size-complex="12pt"/>
    </style:style>
    <style:style style:name="T4" style:family="text">
      <style:text-properties fo:font-size="12pt" officeooo:rsid="00262f4b" style:font-size-asian="10.5pt" style:font-size-complex="12pt"/>
    </style:style>
    <style:style style:name="T5" style:family="text">
      <style:text-properties fo:font-size="12pt" fo:font-weight="bold" officeooo:rsid="0021a78c" style:font-size-asian="10.5pt" style:font-weight-asian="bold" style:font-size-complex="12pt" style:font-weight-complex="bold"/>
    </style:style>
    <style:style style:name="T6" style:family="text">
      <style:text-properties officeooo:rsid="001b6d6e"/>
    </style:style>
    <style:style style:name="T7" style:family="text">
      <style:text-properties officeooo:rsid="0024da8e"/>
    </style:style>
    <style:style style:name="T8" style:family="text">
      <style:text-properties officeooo:rsid="0021a78c"/>
    </style:style>
    <style:style style:name="T9" style:family="text">
      <style:text-properties officeooo:rsid="00262f4b"/>
    </style:style>
    <style:style style:name="T10" style:family="text">
      <style:text-properties fo:font-weight="normal" style:font-weight-asian="normal" style:font-weight-complex="normal"/>
    </style:style>
    <style:style style:name="T11" style:family="text">
      <style:text-properties fo:font-weight="normal" officeooo:rsid="001b6d6e" style:font-weight-asian="normal" style:font-weight-complex="normal"/>
    </style:style>
    <style:style style:name="T12" style:family="text">
      <style:text-properties fo:font-weight="normal" officeooo:rsid="00262f4b" style:font-weight-asian="normal" style:font-weight-complex="normal"/>
    </style:style>
    <style:style style:name="T13" style:family="text">
      <style:text-properties fo:font-weight="normal" officeooo:rsid="0024da8e" style:font-weight-asian="normal" style:font-weight-complex="normal"/>
    </style:style>
    <style:style style:name="T14" style:family="text">
      <style:text-properties fo:font-weight="normal" officeooo:rsid="001e195d" style:font-weight-asian="normal" style:font-weight-complex="normal"/>
    </style:style>
    <style:style style:name="T15" style:family="text">
      <style:text-properties fo:font-weight="normal" officeooo:rsid="002087c5" style:font-weight-asian="normal" style:font-weight-complex="normal"/>
    </style:style>
    <style:style style:name="T16" style:family="text">
      <style:text-properties fo:font-weight="bold" style:font-weight-asian="bold" style:font-weight-complex="bold"/>
    </style:style>
    <style:style style:name="T17" style:family="text">
      <style:text-properties fo:font-weight="bold" officeooo:rsid="001b6d6e" style:font-weight-asian="bold" style:font-weight-complex="bold"/>
    </style:style>
    <style:style style:name="T18" style:family="text">
      <style:text-properties fo:color="#729fcf"/>
    </style:style>
    <style:style style:name="T19" style:family="text">
      <style:text-properties fo:color="#729fcf" fo:font-weight="normal" style:font-weight-asian="normal" style:font-weight-complex="normal"/>
    </style:style>
    <style:style style:name="T20" style:family="text">
      <style:text-properties fo:color="#729fcf" fo:font-weight="normal" officeooo:rsid="00262f4b" style:font-weight-asian="normal" style:font-weight-complex="normal"/>
    </style:style>
    <style:style style:name="T21" style:family="text">
      <style:text-properties fo:color="#729fcf" fo:font-weight="bold" style:font-weight-asian="bold" style:font-weight-complex="bold"/>
    </style:style>
    <style:style style:name="T22" style:family="text">
      <style:text-properties officeooo:rsid="0025fb0e"/>
    </style:style>
    <style:style style:name="T23" style:family="text">
      <style:text-properties officeooo:rsid="0023f11e"/>
    </style:style>
    <style:style style:name="T24" style:family="text">
      <style:text-properties style:font-size-asian="12pt"/>
    </style:style>
    <style:style style:name="T25" style:family="text">
      <style:text-properties officeooo:rsid="001e195d" style:font-size-asian="12pt"/>
    </style:style>
    <style:style style:name="T26" style:family="text">
      <style:text-properties officeooo:rsid="0021a78c" style:font-size-asian="12pt"/>
    </style:style>
    <style:style style:name="T27" style:family="text">
      <style:text-properties fo:language="fr" fo:country="FR"/>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4" text:outline-level="1"><text:bookmark text:name="ctl00_corps_JobTitle"/>Un·e agent·e de bibliothèque </text:h>
      <text:section text:style-name="Sect1" text:name="detail_offre">
        <text:p text:style-name="Text_20_body"/>
        <text:section text:style-name="Sect1" text:name="contenu-ficheoffre">
          <text:h text:style-name="Heading_20_2" text:outline-level="2">Informations générales </text:h>
          <text:section text:style-name="Sect1" text:name="ctl00_corps_DetailOffre_entityBlock">
            <text:p text:style-name="Text_20_body"/>
            <text:section text:style-name="Sect1" text:name="ctl00_corps_DetailOffre_divOfferReference">
              <text:h text:style-name="Heading_20_3" text:outline-level="3">Référence </text:h>
              <text:p text:style-name="P28">2022-6726   </text:p>
            </text:section>
          </text:section>
          <text:h text:style-name="Heading_20_3" text:outline-level="3"><text:span text:style-name="T27">Date limite </text:span>de candidature </text:h>
          <text:p text:style-name="P28"><text:bookmark text:name="fldoffer_date2"/>03/06/2022</text:p>
          <text:h text:style-name="P32" text:outline-level="3">Description du service </text:h>
          <text:section text:style-name="Sect1" text:name="fldoffer_longtext1">
            <text:p text:style-name="Text_20_body">Direction Générale Cultures et Arts dans la ville (DGCAV)</text:p>
            <text:p text:style-name="P28">Muséum d'histoire naturelle (MHN)</text:p>
            <text:p text:style-name="P28">Établissement à rayonnement métropolitain, le Muséum de Nantes est gestionnaire d'un patrimoine qui s'enrichit depuis la fin du 18e siècle, il propose une programmation dynamique et sans cesse renouvelée d’expositions temporaires, de conférences, d’animations. Par sa nature scientifique, le muséum inscrit le visiteur au centre des débats actuels sur la place des sciences dans la société et l’aide à devenir acteur et responsable des enjeux liés à l’avenir de la planète (protection de la biodiversité, changements climatiques…).</text:p>
          </text:section>
          <text:h text:style-name="P33" text:outline-level="3">Catégorie + niveau d'emploi </text:h>
          <text:p text:style-name="P28"><text:bookmark text:name="fldoffer_customcodetablevalue3"/>Cat C</text:p>
          <text:h text:style-name="P32" text:outline-level="3">Cadre d'emploi </text:h>
          <text:p text:style-name="P28"><text:bookmark text:name="fldoffer_customcodetablevalue2"/>Adjoints territoriaux du patrimoine</text:p>
          <text:h text:style-name="P30" text:outline-level="2">Description du poste</text:h>
          <text:h text:style-name="P32" text:outline-level="3">Catégorie </text:h>
          <text:p text:style-name="P28"><text:bookmark text:name="fldjobdescription_professionalcategory"/>Catégorie C</text:p>
          <text:h text:style-name="P32" text:outline-level="3">Intitulé du poste </text:h>
          <text:p text:style-name="P28"><text:bookmark text:name="fldjobdescription_jobtitle"/>Un·e agent·e de bibliothèque</text:p>
          <text:h text:style-name="P32" text:outline-level="3"><text:soft-page-break/>Nature de l'emploi </text:h>
          <text:p text:style-name="P28"><text:bookmark text:name="fldjobdescription_contract"/>Fonctionnaire (ouvert aux contractuel·le·s)</text:p>
          <text:h text:style-name="P32" text:outline-level="3">Temps de travail </text:h>
          <text:p text:style-name="P28"><text:bookmark text:name="fldjobdescription_jobtime"/>Temps complet</text:p>
          <text:h text:style-name="P32" text:outline-level="3">Rémunération </text:h>
          <text:p text:style-name="P28"><text:bookmark text:name="fldjobdescription_customcodetablevalue3"/>Statutaire + Régime indemnitaire + Prime de service public</text:p>
          <text:h text:style-name="P32" text:outline-level="3">Avantages sociaux </text:h>
          <text:p text:style-name="P28"><text:bookmark text:name="fldjobdescription_customcodetablevalue2"/>Titres de restauration, Participation mutuelle et prévoyance, COS, Aides aux familles</text:p>
          <text:h text:style-name="P32" text:outline-level="3">Description de la mission </text:h>
          <text:section text:style-name="Sect1" text:name="fldjobdescription_description1">
            <text:p text:style-name="Text_20_body">Cadre d’emplois des adjoints du patrimoine</text:p>
            <text:p text:style-name="P28">Au sein de la bibliothèque scientifique du Muséum d’histoire naturelle, rattaché·e à son ou sa responsable, vous participez au rôle culturel et éducatif de l’établissement dans le cadre de la politique de culture scientifique du muséum de la Métropole de Nantes.</text:p>
            <text:p text:style-name="P28"><text:line-break/>A ce titre :</text:p>
            <text:p text:style-name="P28">Vous accueillez et orientez les publics,</text:p>
            <text:p text:style-name="P28">Accueil des lecteurs : renseignements, orientations, inscriptions, gestion des prêts et retours,<text:line-break/>Recherche documentaire : répondre aux demandes du personnel scientifique et du public,<text:line-break/>Gestion du prêt entre bibliothèque (PEB) ou sociétés scientifiques.<text:line-break/>Vous participez aux actions culturelles, à la mise en place et au déroulement des animations.<text:line-break/> <text:line-break/>Vous assurez la gestion des périodiques scientifiques, grand public et jeunesse</text:p>
            <text:p text:style-name="P28">Gestion des commandes de périodiques auprès des éditeurs et des dons,<text:line-break/>Réception, contrôle et enregistrement des collections de périodiques,<text:line-break/>Traitement informatique des périodiques sur les logiciels FLORA et Portfolio : bulletinage, exemplarisation, modification des notices bibliographiques, dépouillement de périodiques <text:line-break/>Saisie des états de collection sur SUDOC</text:p>
            <text:p text:style-name="P28">Vous participez à la mise en œuvre de la politique documentaire de la bibliothèque</text:p>
            <text:p text:style-name="P28">Catalogage complet des documents (format Unimarc et langage Rameau)<text:line-break/>Participation aux projets d’informatisation des fonds<text:line-break/>Contribution à la constitution et à l’actualisation des collections en veillant à l'équilibre et à la pertinence de l'offre documentaire à travers la complémentarité des supports,<text:line-break/><text:soft-page-break/>Vous établissez la revue de presse du muséum en collaboration avec le centre de documentation de Nantes Métropole</text:p>
            <text:p text:style-name="Text_20_body"> <text:span text:style-name="T27"><text:line-break/>Vous participez au rangement et au déplacement des collections (port de charges), à l’équipement, la réparation et l’entretien des documents.</text:span></text:p>
            <text:p text:style-name="P28">Temps de présence le samedi par roulement avec 3 autres collègues. Participation aux permanences lors de manifestations ayant lieu parfois le week-end, en particulier les journées du patrimoine, la fête de la science, la nuit des musées, Nature Nomade</text:p>
          </text:section>
          <text:h text:style-name="P33" text:outline-level="3">Profil </text:h>
          <text:section text:style-name="Sect1" text:name="fldjobdescription_description2">
            <text:p text:style-name="Text_20_body">Vous connaissez les règles et techniques bibliothéconomiques (Unimarc et Rameau souhaitées), et possédez une bonne culture générale ainsi qu’intérêt pour les domaines scientifiques. Vous utilisez les outils informatiques (logiciels documentaires et bureautiques) et détenez une pratique courante d’Internet (sites professionnels, catalogues collectifs…) et des outils bureautiques usuels (Calc,Writer et Impress).</text:p>
            <text:p text:style-name="P28">Vous connaissez les politiques de la lecture publique, le fonctionnement ainsi que l’environnement des bibliothèques.</text:p>
            <text:p text:style-name="P28">Organisé·e, rigoureux·se, autonome, vous connaissez les méthodes de gestion de projet et appréciez le travail en équipe. Dynamique, vous appréciez de participer à des projets innovants et de travailler en transversalité.</text:p>
            <text:p text:style-name="P28">Vous savez conseiller, guider, renseigner en vous adaptant au type d’interlocuteur et en maîtrisant les situations délicates.</text:p>
            <text:p text:style-name="P28">Permis de conduire B obligatoire (pour conduite véhicule de service).</text:p>
          </text:section>
          <text:h text:style-name="P31" text:outline-level="2">Localisation du poste</text:h>
          <text:h text:style-name="P32" text:outline-level="3">Lieu </text:h>
          <text:p text:style-name="P28"><text:bookmark text:name="fldlocation_customcodetablevalue1"/>Nantes</text:p>
          <text:h text:style-name="P30" text:outline-level="2">Contacts sur l'offre</text:h>
          <text:h text:style-name="P32" text:outline-level="3">Contact </text:h>
          <text:p text:style-name="P28"><text:bookmark text:name="fldoffercustomblock1_longtext1"/>Luc RÉMY, responsable service Sciences et patrimoine (02.40.41.55.11)<text:line-break/>Véronique COUREAU, Département RH (02.52.10.81.37)<text:line-break/><text:line-break/>Date des entretiens le 17 juin et prise de fonction souhaitée au 1er septembre 2022<text:line-break/><text:line-break/><text:soft-page-break/>Adressez votre lettre de motivation, votre CV, votre dernier arrêté de situation et votre dernier bulletin de salaire</text:p>
        </text:section>
      </text:section>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3.2$Windows_X86_64 LibreOffice_project/86daf60bf00efa86ad547e59e09d6bb77c699acb</meta:generator>
    <dc:date>2022-05-24T16:59:27.109000000</dc:date>
    <meta:editing-duration>PT22M39S</meta:editing-duration>
    <meta:editing-cycles>2</meta:editing-cycles>
    <meta:document-statistic meta:table-count="0" meta:image-count="0" meta:object-count="0" meta:page-count="4" meta:paragraph-count="50" meta:word-count="643" meta:character-count="4589" meta:non-whitespace-character-count="3968"/>
  </office:meta>
</office:document-meta>
</file>